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emf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color="#7030A0" fo:letter-spacing="0.0138in" fo:font-size="26pt" style:font-size-asian="26pt" style:font-size-complex="26pt"/>
    </style:style>
    <style:style style:name="P5" style:parent-style-name="Normal" style:family="paragraph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6" style:parent-style-name="Normal" style:family="paragraph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7" style:parent-style-name="Párrafodelista" style:family="paragraph">
      <style:text-properties style:font-name="Arial" style:font-name-complex="Arial" fo:font-size="15pt" style:font-size-asian="15pt" style:font-size-complex="15pt"/>
    </style:style>
    <style:style style:name="P8" style:parent-style-name="Párrafodelista" style:family="paragraph"/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10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11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12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13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14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15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16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17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18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P19" style:parent-style-name="Normal" style:family="paragraph">
      <style:text-properties style:font-name="Arial" style:font-name-complex="Arial" fo:font-size="15pt" style:font-size-asian="15pt" style:font-size-complex="15pt"/>
    </style:style>
    <style:style style:name="P20" style:parent-style-name="Párrafodelista" style:family="paragraph"/>
    <style:style style:name="T21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24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25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P26" style:parent-style-name="Normal" style:family="paragraph">
      <style:text-properties style:font-name="Arial" style:font-name-complex="Arial" fo:font-size="15pt" style:font-size-asian="15pt" style:font-size-complex="15pt"/>
    </style:style>
    <style:style style:name="P27" style:parent-style-name="Párrafodelista" style:family="paragraph"/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29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30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P31" style:parent-style-name="Párrafodelista" style:family="paragraph">
      <style:text-properties style:font-name="Arial" style:font-name-complex="Arial" fo:font-size="15pt" style:font-size-asian="15pt" style:font-size-complex="15pt"/>
    </style:style>
    <style:style style:name="P32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5pt" style:font-size-asian="15pt" style:font-size-complex="15pt"/>
    </style:style>
    <style:style style:name="P33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5pt" style:font-size-asian="15pt" style:font-size-complex="15pt"/>
    </style:style>
    <style:style style:name="P3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5pt" style:font-size-asian="15pt" style:font-size-complex="15pt"/>
    </style:style>
    <style:style style:name="P35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5pt" style:font-size-asian="15pt" style:font-size-complex="15pt"/>
    </style:style>
    <style:style style:name="P36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5pt" style:font-size-asian="15pt" style:font-size-complex="15pt"/>
    </style:style>
    <style:style style:name="P3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5pt" style:font-size-asian="15pt" style:font-size-complex="15pt"/>
    </style:style>
    <style:style style:name="P38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5pt" style:font-size-asian="15pt" style:font-size-complex="15pt"/>
    </style:style>
    <style:style style:name="P39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5pt" style:font-size-asian="15pt" style:font-size-complex="15pt"/>
    </style:style>
    <style:style style:name="P4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5pt" style:font-size-asian="15pt" style:font-size-complex="15pt"/>
    </style:style>
    <style:style style:name="P41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5pt" style:font-size-asian="15pt" style:font-size-complex="15pt"/>
    </style:style>
    <style:style style:name="P42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5pt" style:font-size-asian="15pt" style:font-size-complex="15pt"/>
    </style:style>
    <style:style style:name="P43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5pt" style:font-size-asian="15pt" style:font-size-complex="15pt"/>
    </style:style>
    <style:style style:name="P4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5pt" style:font-size-asian="15pt" style:font-size-complex="15pt"/>
    </style:style>
    <style:style style:name="P45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5pt" style:font-size-asian="15pt" style:font-size-complex="15pt"/>
    </style:style>
    <style:style style:name="P46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5pt" style:font-size-asian="15pt" style:font-size-complex="15pt"/>
    </style:style>
    <style:style style:name="P47" style:parent-style-name="Normal" style:family="paragraph">
      <style:paragraph-properties fo:margin-left="0.25in">
        <style:tab-stops/>
      </style:paragraph-properties>
    </style:style>
    <style:style style:name="T48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family="graphic" style:name="a2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ubvención; Línea Covid de ayudas directas a personas autónomas y Empresas.<text:s/></text:p>
      <text:p text:style-name="P5"/>
      <text:p text:style-name="P6">Expediente:<text:s/>EXP-SUBPYMES2-2640-2021</text:p>
      <text:p text:style-name="P7"/>
      <text:list text:style-name="LFO5" text:continue-numbering="true">
        <text:list-item>
          <text:p text:style-name="P8"><text:span text:style-name="T9">Organismo</text:span><text:span text:style-name="T10">:<text:s/></text:span><text:span text:style-name="T11">Conserjería de Economía, Conocimiento y Empleo. </text:span><text:span text:style-name="T12"><text:line-break/>Dirección General de Promoción Económica.</text:span><text:span text:style-name="T13"><text:s/></text:span><text:span text:style-name="T14">Unión Europea y Gobierno de Canarias.</text:span><text:span text:style-name="T15"><text:s/></text:span><text:span text:style-name="T16">Gobierno de España.</text:span><text:span text:style-name="T17"><text:s/></text:span><text:span text:style-name="T18">Cámara de comercio de Santa cruz de Tenerife.</text:span></text:p>
        </text:list-item>
      </text:list>
      <text:p text:style-name="P19"/>
      <text:list text:style-name="LFO5" text:continue-numbering="true">
        <text:list-item>
          <text:p text:style-name="P20"><text:span text:style-name="T21"><text:s/></text:span><text:span text:style-name="T22">Importe</text:span><text:span text:style-name="T23"><text:s/>subvencionado</text:span><text:span text:style-name="T24">:<text:s/></text:span><text:span text:style-name="T25">13.226,50€</text:span></text:p>
        </text:list-item>
      </text:list>
      <text:p text:style-name="P26"/>
      <text:list text:style-name="LFO5" text:continue-numbering="true">
        <text:list-item>
          <text:p text:style-name="P27"><text:span text:style-name="T28">Año</text:span><text:span text:style-name="T29">: 202</text:span><text:span text:style-name="T30">1</text:span></text:p>
        </text:list-item>
      </text:list>
      <text:p text:style-name="P31"/>
      <text:p text:style-name="P32">Línea Covid de ayudas directas a personas autónomas y empresas, prevista en el Título I del Real Decreto-ley 5/2021, de 12 de marzo, de medidas extraordinarias de apoyo a la solvencia empresarial en respuesta a la pandemia de la COVID-19, financiada por el Gobierno de España. Talent Digital Expert S.L fue beneficiaria de esta subvención contando con el apoyo del Gobierno de España.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<text:span text:style-name="T48"><draw:frame draw:z-index="251658240" draw:style-name="a2" draw:name="Imagen 2" text:anchor-type="paragraph" svg:x="-0.15278in" svg:y="1.11528in" svg:width="7.59444in" svg:height="5.36875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style:rfc-language-tag-asian="es-ES_tradnl" style:language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markedcontent" style:display-name="markedcontent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SimSun" style:font-name-complex="Lucida Sans" style:letter-kerning="true" fo:language="es" fo:country="ES" style:language-asian="zh" style:country-asian="CN" style:language-complex="hi" style:country-complex="IN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 fo:language="es" fo:country="ES" style:rfc-language-tag-asian="es-ES_tradnl" style:language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4" style:parent-style-name="Piedepágina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5556in" svg:stroke-color="#a223c3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6" text:anchor-type="paragraph" svg:x="-1.18819in" svg:y="-0.49167in" svg:width="8.93542in" svg:height="1.5409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edepágina"><draw:connector draw:type="line" svg:x1="-1.18125in" svg:y1="0.00117in" svg:x2="7.06319in" svg:y2="0.00117in" draw:z-index="251659264" draw:id="id0" draw:style-name="a1" draw:name="Conector recto 1" text:anchor-type="paragraph"><svg:title/><svg:desc/></draw:connector></text:p>
        <text:p text:style-name="P2"><text:span text:style-name="T3">TALENT DIGITAL EXPERT SL</text:span></text:p>
        <text:p text:style-name="P4">C/<text:s/>Dr. Agustín Millares Carlo 1, Puerta 13. 35100, Las Palmas de Gran Canaria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autri Mahtani</meta:initial-creator>
    <dc:creator>Office TD</dc:creator>
    <meta:creation-date>2022-10-09T18:36:00Z</meta:creation-date>
    <dc:date>2022-10-09T18:36:00Z</dc:date>
    <meta:print-date>2020-06-15T13:30:00Z</meta:print-date>
    <meta:template xlink:href="Subvención;%20Línea%20Covid%20de%20ayudas%20directas%20a%20personas%20autónomas%20y%20Empresas%20.dotx" xlink:type="simple"/>
    <meta:editing-cycles>2</meta:editing-cycles>
    <meta:editing-duration>PT0S</meta:editing-duration>
    <meta:document-statistic meta:page-count="2" meta:paragraph-count="1" meta:word-count="118" meta:character-count="769" meta:row-count="5" meta:non-whitespace-character-count="652"/>
  </office:meta>
</office:document-meta>
</file>